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lastingverordening Overijss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Overijssel, </text:p>
            <text:p text:style-name="al"/>
            <text:p text:style-name="al">gelezen het voorstel van Gedeputeerde Staten d.d. 3 december 2024 met kenmerk D2024-11-011650,</text:p>
            <text:p text:style-name="al"/>
            <text:p text:style-name="al">overwegende dat Provinciale Staten op 13 november 2024 de Belastingverordening Overijssel 2025 hebben vastgesteld;</text:p>
            <text:p text:style-name="al"/>
            <text:p text:style-name="al">overwegende dat Provinciale Staten die verordening wensen te wijzigen. Provinciale Staten hebben daarover in de vergadering van 13 november 2024 aangenomen de motie ‘afschaffen leges faunaschade melding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elastingverordening Overijssel 2025 op de volgende punten te wijzigen met ingang van 1 maart 2025:</text:p>
            <text:p text:style-name="al"/>
            <text:list text:style-name="id1-3-2-2-1-4">
              <text:list-item text:style-override="id1-3-2-2-1-4-1">
                <text:number>-</text:number>
                <text:p text:style-name="al">artikel 3.7 te schrappen. Dit artikel betreft de retributie leges faunaschade;</text:p>
              </text:list-item>
              <text:list-item text:style-override="id1-3-2-2-1-4-2">
                <text:number>-</text:number>
                <text:p text:style-name="al">in de tarieventabel 2025 te schrappen onderdeel 1.7.3 en voorschrift 1.7.3.1. Dit onderdeel betreft de tariefstelling leges voor het in behandeling nemen van een aanvraag tegemoetkoming faunaschad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1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PS24-001245</meta:user-defined>
    <meta:user-defined meta:name="DCTERMS.alternative">Belastingverordening Overijssel 2025</meta:user-defined>
    <dc:language>nl</dc:language>
    <meta:user-defined meta:name="OVERHEIDop.locatietype/OVERHEIDop.gebiedsmarkering">Provincie</meta:user-defined>
    <meta:user-defined meta:name="DC.title">Belastingverordening Overijssel 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11</meta:user-defined>
    <meta:user-defined meta:name="OVERHEIDop.betreftRegeling">CVDR729848_2</meta:user-defined>
    <meta:user-defined meta:name="xs:date/OVERHEIDop.startdatum">2025-08-15</meta:user-defined>
    <meta:user-defined meta:name="OVERHEIDop.PrbID/DC.identifier">prb-2025-13311</meta:user-defined>
    <meta:user-defined meta:name="OVERHEIDop.versieInformatie"/>
  </office:meta>
</office:document-meta>
</file>