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uurwerkevenement d.d. 30-08-2025 t.b.v. Zomerfeesten op de locatie nabij Dalemsedijk te Gorinchem. op de locatie Nabij Dalemsedijk te Gorinchem zaaknummer Z-25-463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uurwerkevenement d.d. 30-08-2025 t.b.v. Zomerfeesten op de locatie nabij Dalemsedijk te Gorinchem. op de locatie Nabij Dalemsedijk te Gorinchem</text:span>
          </text:p>
            <text:p text:style-name="common-al">De Provincie Zuid-Holland heeft een vergunning verleend. De provincie geeft hiermee toestemming voor vuurwerkevenement d.d. 30-08-2025 t.b.v. Zomerfeesten op de locatie nabij Dalemsedijk te Gorinchem. op de locatie Nabij Dalemsedijk te Gorinche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Nabij Dalemsedijk te Gorinchem. U kunt nu reageren als u het hier niet mee eens bent.</text:p>
            <text:p text:style-name="common-al"/>
            <text:p text:style-name="common-al">
            <text:span text:style-name="nadrukvet">Bent u het niet eens met de vergunning?</text:span>
          </text:p>
            <text:p text:style-name="common-al">U kunt de provincie tot 2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uurwerkevenement d.d. 30-08-2025 t.b.v. Zomerfeesten op de locatie nabij Dalemsedijk te Gorinchem. op de locatie Nabij Dalemsedijk te Gorinchem zaaknummer Z-25-463969</meta:user-defined>
    <meta:user-defined meta:name="DCTERMS.W3CDTF/DCTERMS.available">2025-08-14</meta:user-defined>
    <meta:user-defined meta:name="DCTERMS.W3CDTF/OVERHEIDop.jaargang">2025</meta:user-defined>
    <meta:user-defined meta:name="OVERHEIDop.publicationIssue">13306</meta:user-defined>
    <meta:user-defined meta:name="OVERHEIDop.PrbID/DC.identifier">prb-2025-13306</meta:user-defined>
    <meta:user-defined meta:name="OVERHEIDop.versieInformatie"/>
  </office:meta>
</office:document-meta>
</file>