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oorgenomen ruiling Middelbeers</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oten van de Provincie Noord-Brabant (hierna: het college) maakt hierbij bekend dat de Provincie het voornemen heeft om een deel van het perceel kadastraal bekend, gemeente Oost-, West- en Middelbeers, sectie F, nummer 1010, groot circa 2,51 hectare, te verkopen aan een aangrenzend wonende agrarisch ondernemer.</text:p>
            <text:p text:style-name="common-al">De agrarisch ondernemer verkoopt twee gedeeltelijke percelen aan Provincie Noord-Brabant, kadastraal bekend gemeente Oost-, West- en Middelbeers, sectie F, nummers 769 en 771, samen ook groot circa 2,51 ha. Partijen zijn van mening dat bij deze verkoop geen mededingingsruimte door middel van een openbare selectieprocedure hoeft te worden geboden, omdat slechts één serieuze gegadigde in aanmerking komt voor de aankoop van de grond van de provincie. De criteria die daarbij in aanmerking worden genomen zijn de volgende: </text:p>
            <text:p text:style-name="common-al">
            <text:span text:style-name="nadrukvet">1. Opgave</text:span>  </text:p>
            <text:p text:style-name="common-al">In de Interim Omgevingsverordening is op perceelsniveau vastgelegd waar de Provincie Noord-Brabant en het Groen Ontwikkelfonds Brabant (hierna: GOB) het Natuur Netwerk Brabant (hierna: NNB) wil realiseren. Samen met partijen zoals ondernemers, particulieren, gemeenten, waterschappen en organisaties zoekt de Provincie en het GOB naar mogelijkheden om het NNB te realiseren. Naast realisatie van het NNB worden ook mogelijkheden gezocht voor realisatie van de doelen in het kader van de gebiedsgerichte aanpak (GGA) op gebied van natuur, water, klimaat en landbouw. Voor de realisatie zijn ruilgronden beschikbaar gesteld door GS en kunnen ze aanvullend verworven worden.   </text:p>
            <text:p text:style-name="common-al">
            <text:span text:style-name="nadrukvet">2. Doel van de verkoop</text:span>  </text:p>
            <text:p text:style-name="common-al">Het doel van de grondruil is realisatie van bovengenoemde opgaven. Door de grondruil ontstaat een betere kavelvorm van de eigendommen van de Provincie ter plaatse van de Leeuwenakker. De betreffende agrarisch ondernemer wil meewerken aan de grondruil bij verkrijging van de provinciale grond; deze grond ligt aangrenzend aan zijn eigendom en is niet zelfstandig ontsloten op de openbare weg. Middels deze grondruil zijn de gronden van de Provincie ter plaatse beter inzetbaar voor de realisatie van de bovengenoemde opgaven.   </text:p>
            <text:p text:style-name="common-al">
            <text:span text:style-name="nadrukvet">Eén serieuze gegadigde</text:span>  </text:p>
            <text:p text:style-name="common-al">Gezien de ligging van de genoemde gronden zijn partijen op elkaar aangewezen en is de verkrijgende partij aan te merken als enige serieuze gegadigde voor ruiling om de beoogde beleidsdoelstellingen te realiseren. De ruiling geschiedt voor marktconforme prijzen op basis van een taxatie.   </text:p>
            <text:p text:style-name="common-al">
            <text:span text:style-name="nadrukvet">Vervaltermijn reactie</text:span>
          </text:p>
            <text:p text:style-name="common-al">Een ieder die meent dat hij, met inachtneming van voornoemde criteria, als een serieuze gegadigde ook voor de aankoop van het gedeeltelijke perceel in aanmerking komt, dient dit gemotiveerd kenbaar te maken. De reactie dient uiterlijk binnen 20 kalenderdagen na publicatie van deze aankondiging schriftelijk ingediend te zijn bij de Provincie Noord-Brabant, Postbus 90151,5200 MC 's-Hertogenbosch en via e-mail <text:span text:style-name="nadrukondlijn">vastgoedrealestate@brabant.nl</text:span>. De termijn van 20 dagen geldt als een vervaltermijn. Als de Provincie binnen de vervaltermijn geen reactie ontvangt, zal de grond geruild worden. Bij gebreke van een tijdige en gemotiveerde reactie vervalt het recht om tegen al het voornoemde in rechte op te komen en/of daarop enige vordering tot schadevergoeding of welke andere aanspraak dan ook te baseren, althans heeft u uw rechten daarop verwerkt. De Provincie en de agrarisch ondernemer zouden immers onredelijk worden benadeeld indien pas na deze (duidelijk kenbaar gemaakte) termijn alsnog tegen het voornemen respectievelijk het aangaan van de overeenkomst zou worden opgekomen. </text:p>
            <text:p text:style-name="last-al">In de brief of e-mail staat in elk geval: </text:p>
            <text:list text:style-name="id1-3-2-1-1-12">
              <text:list-item text:style-override="id1-3-2-1-1-12-1">
                <text:number>-</text:number>
                <text:p text:style-name="al">uw naam, adres, datum, e-mailadres en telefoonnummer; </text:p>
              </text:list-item>
              <text:list-item text:style-override="id1-3-2-1-1-12-2">
                <text:number>-</text:number>
                <text:p text:style-name="al">de reden op grond waarvan u meent in aanmerking te komen voor de aankoop. Dit voornemen wordt gepubliceerd op <text:a xlink:href="http://www.officielebekendmakingen.nl" xlink:type="simple"><text:span text:style-name="nadrukondlijn">www.officielebekendmakingen.nl</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ruiling Middelbeers</meta:user-defined>
    <meta:user-defined meta:name="DCTERMS.W3CDTF/DCTERMS.available">2025-08-14</meta:user-defined>
    <meta:user-defined meta:name="DCTERMS.W3CDTF/OVERHEIDop.jaargang">2025</meta:user-defined>
    <meta:user-defined meta:name="OVERHEIDop.publicationIssue">13304</meta:user-defined>
    <meta:user-defined meta:name="OVERHEIDop.PrbID/DC.identifier">prb-2025-13304</meta:user-defined>
    <meta:user-defined meta:name="OVERHEIDop.versieInformatie"/>
  </office:meta>
</office:document-meta>
</file>