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koolhovenlaan 1, Schiphol-Rijk - Verrichten bouwactivitei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gedoogbeslissing heeft genomen.</text:p>
            <text:p text:style-name="common-al">Onderwerp: Het gaat om toestemming te mogen starten met heiwerkzaamheden, het snellen van de palen, het maken van de funderingsbalken en het bouwen van de staalconstructie, vooruitlopend op de aangevraagde omgevingsvergunning met verzoeknummer OLO-7923881 van 20 december 2023.</text:p>
            <text:p text:style-name="common-al">Aanvrager: EdgeConneX AMS11 B.V.</text:p>
            <text:p text:style-name="common-al">Zaaknummer: 13833001</text:p>
            <text:p text:style-name="common-al">Namens: Provincie Noord-Holland</text:p>
            <text:p text:style-name="common-al">Wilt u de gepubliceerde documenten behorende bij deze bekendmaking in zien, klik dan <text:a xlink:href="https://edataloket.odnzkg.nl/?q=%7B%22search%22%3A%2213833001%22%7D" xlink:type="simple">hier.</text:a></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33001</meta:user-defined>
    <meta:user-defined meta:name="DCTERMS.abstract">edgeconnex ams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doogbeslissing - koolhovenlaan 1, Schiphol-Rijk - Verrichten bouwactiviteiten</meta:user-defined>
    <meta:user-defined meta:name="DCTERMS.W3CDTF/DCTERMS.available">2025-08-14</meta:user-defined>
    <meta:user-defined meta:name="DCTERMS.W3CDTF/OVERHEIDop.jaargang">2025</meta:user-defined>
    <meta:user-defined meta:name="OVERHEIDop.publicationIssue">13303</meta:user-defined>
    <meta:user-defined meta:name="OVERHEIDop.PrbID/DC.identifier">prb-2025-13303</meta:user-defined>
    <meta:user-defined meta:name="OVERHEIDop.versieInformatie"/>
  </office:meta>
</office:document-meta>
</file>