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6, km 13.7 - 15.9 en N312 Km 2.1 - 4.0 en N332 km 29.3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inzet verkeersregelaar en plaatsen omleidingsbor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8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8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0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46, km 13.7 - 15.9 en N312 Km 2.1 - 4.0 en N332 km 29.3 in Lochem</meta:user-defined>
    <meta:user-defined meta:name="OVERHEIDop.datumEindeReactietermijn">2025-09-25</meta:user-defined>
    <meta:user-defined meta:name="OVERHEIDop.TilID/OVERHEIDop.terinzageleggingOP">til-2025-27936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02</meta:user-defined>
    <meta:user-defined meta:name="OVERHEIDop.PrbID/DC.identifier">prb-2025-13302</meta:user-defined>
    <meta:user-defined meta:name="OVERHEIDop.versieInformatie"/>
  </office:meta>
</office:document-meta>
</file>