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PD Ontwikkeling B.V., Kronehoefstraat 72 Eindhoven - Z/258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sloop van een kantoorgebouw en bouw van nieuwe woningen</text:p>
            <text:p text:style-name="common-al">Locatie:  Kronehoefstraat 72, 5622 AC te Eindhoven </text:p>
            <text:p text:style-name="common-al">Zaaknummer:  Z/258780</text:p>
            <text:p text:style-name="common-al">Activiteit: Flora- en fauna-activiteit</text:p>
            <text:p text:style-name="common-al">Datum ontvangen:  8 augustus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29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9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9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8780</meta:user-defined>
    <dc:language>nl</dc:language>
    <meta:user-defined meta:name="OVERHEIDop.locatietype/OVERHEIDop.gebiedsmarkering">Adres</meta:user-defined>
    <meta:user-defined meta:name="DC.title">Provincie Noord-Brabant – Omgevingsvergunning aangevraagd – BPD Ontwikkeling B.V., Kronehoefstraat 72 Eindhoven - Z/258780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299</meta:user-defined>
    <meta:user-defined meta:name="OVERHEIDop.PrbID/DC.identifier">prb-2025-13299</meta:user-defined>
    <meta:user-defined meta:name="OVERHEIDop.versieInformatie"/>
  </office:meta>
</office:document-meta>
</file>