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05.4 -107.4 en N308 km 51.3 - 51.6 en N309 km 35.2 - 45.0 en N795 km 9.4 - 9.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op de N31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9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02, km 105.4 -107.4 en N308 km 51.3 - 51.6 en N309 km 35.2 - 45.0 en N795 km 9.4 - 9.7</meta:user-defined>
    <meta:user-defined meta:name="OVERHEIDop.datumEindeReactietermijn">2025-09-25</meta:user-defined>
    <meta:user-defined meta:name="OVERHEIDop.TilID/OVERHEIDop.terinzageleggingOP">til-2025-27915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296</meta:user-defined>
    <meta:user-defined meta:name="OVERHEIDop.PrbID/DC.identifier">prb-2025-13296</meta:user-defined>
    <meta:user-defined meta:name="OVERHEIDop.versieInformatie"/>
  </office:meta>
</office:document-meta>
</file>