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aggeren, aanbrengen bentonietmat en afdeklaag zand in de gemeente Amsterdam in de provinciale vaarweg K17 Amstel vanaf 25 t/m 25.1, verzonden 8 augustus 2025, zaaknummer 243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aggeren, aanbrengen bentonietmat en afdeklaag zand in de gemeente Amsterdam in de provinciale vaarweg K17 Amstel vanaf 25 t/m 25.1.</text:p>
            <text:p text:style-name="common-al">De vergunning is geregistreerd onder kenmerk: 24304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aggeren, aanbrengen bentonietmat en afdeklaag zand in de gemeente Amsterdam in de provinciale vaarweg K17 Amstel vanaf 25 t/m 25.1, verzonden 8 augustus 2025, zaaknummer 2430404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91</meta:user-defined>
    <meta:user-defined meta:name="OVERHEIDop.PrbID/DC.identifier">prb-2025-13291</meta:user-defined>
    <meta:user-defined meta:name="OVERHEIDop.versieInformatie"/>
  </office:meta>
</office:document-meta>
</file>