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aanbrengen van een leiding ten behoeve van de uitstroomvoorziening gemaal Middelpolder in de gemeente Amstelveen in de provinciale vaarweg K17 Amstel vanaf 20.6 t/m 20.6, verzonden 8 augustus 2025, zaaknummer 242991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tijdelijk aanbrengen van een leiding ten behoeve van de uitstroomvoorziening gemaal Middelpolder in de gemeente Amstelveen in de provinciale vaarweg K17 Amstel vanaf 20.6 t/m 20.6.</text:p>
            <text:p text:style-name="common-al">De vergunning is geregistreerd onder kenmerk: 242991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9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9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9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aanbrengen van een leiding ten behoeve van de uitstroomvoorziening gemaal Middelpolder in de gemeente Amstelveen in de provinciale vaarweg K17 Amstel vanaf 20.6 t/m 20.6, verzonden 8 augustus 2025, zaaknummer 2429911</meta:user-defined>
    <meta:user-defined meta:name="DCTERMS.W3CDTF/DCTERMS.available">2025-08-13</meta:user-defined>
    <meta:user-defined meta:name="DCTERMS.W3CDTF/OVERHEIDop.jaargang">2025</meta:user-defined>
    <meta:user-defined meta:name="OVERHEIDop.publicationIssue">13290</meta:user-defined>
    <meta:user-defined meta:name="OVERHEIDop.PrbID/DC.identifier">prb-2025-13290</meta:user-defined>
    <meta:user-defined meta:name="OVERHEIDop.versieInformatie"/>
  </office:meta>
</office:document-meta>
</file>