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2178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28 juni 2023 een aanvraag op grond van de Wet algemene bepalingen omgevingsrecht (Wabo) ontvangen van Vopak Terminal Europoort B.V. voor de inrichting aan de Moezelweg 75, 3198 LS Rotterdam-Europoort.</text:p>
            <text:p text:style-name="common-al">Het betreft een inrichting voor de volgende activiteiten: opslag van vloeistoffen in atmosferische tanks en vaten, overslag van vloeistoffen van en naar schepen, tankauto’s, tankcontainers en pijpleiding, boord-boordoverslag van vloeistoffen, additiveren, het mengen en wassen van vloeistoffen, het voeden en ontvangen van productie van de raffinaderij van Koch (VPR Energy B.V., locatie Neckarweg 5), ondergrondse butaanleiding van Koch HC Partnership naar Lyondell Chemie Nederland B.V. en het opslaan van (gevaarlijke)afvalstoffen in afwachting tot nadere verwerking.</text:p>
            <text:p text:style-name="common-al"/>
            <text:p text:style-name="common-al">De aanvraag betreft ‘eerste fase’ bevat het onderdeel ‘verandering van (de werking van) de inrichting voor het oprichten en in werking hebben van een waterstof-installatie met een capaciteit van 526 ton waterstof per jaar, voor de duur van vijf jaar vanaf ingebruikname van de installatie.</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5 februari 2025 tot en met 19 maart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78209 en het Olo nummer: 7833095.</text:p>
            <text:p text:style-name="common-al">Voor de betreffende stukken met betrekking tot deze procedure kunt u op bijgaande link klikken:</text:p>
            <text:p text:style-name="last-al">
            <text:a xlink:href="https://loket.dcmr.nl/mozard/!suite92.scherm1007?mObj=9208106" xlink:type="simple">https://loket.dcmr.nl/mozard/!suite92.scherm1007?mObj=92081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8209</meta:user-defined>
    <meta:user-defined meta:name="DCTERMS.abstract">GS hebben voornemen vergunning te verlenen inzake 1e fase, inrichting en in werking hebben van waterstof-installatie met capaciteit van 526 ton waterstof per jaar. </meta:user-defined>
    <dc:language>nl</dc:language>
    <meta:user-defined meta:name="OVERHEIDop.locatietype/OVERHEIDop.gebiedsmarkering">Adres</meta:user-defined>
    <meta:user-defined meta:name="DC.title">Kennisgeving ontwerpbeschikking Vopak Terminal Europoort B.V. (2178209)</meta:user-defined>
    <meta:user-defined meta:name="DCTERMS.W3CDTF/DCTERMS.available">2025-02-04</meta:user-defined>
    <meta:user-defined meta:name="DCTERMS.W3CDTF/OVERHEIDop.jaargang">2025</meta:user-defined>
    <meta:user-defined meta:name="OVERHEIDop.publicationIssue">1329</meta:user-defined>
    <meta:user-defined meta:name="OVERHEIDop.PrbID/DC.identifier">prb-2025-1329</meta:user-defined>
    <meta:user-defined meta:name="OVERHEIDop.versieInformatie"/>
  </office:meta>
</office:document-meta>
</file>