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 vergunning voor het evenement “Triatlon Vroomshoop” op 6 september 2025 op de N341, provinciale weg Ommen - Kloosterhaar, tussen hectometerpunten 8.400 en 8.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5 ontvingen wij een vergunningsaanvraag het evenement “Triatlon Vroomshoop” op 6 september 2025 op de N341, provinciale weg Ommen - Kloosterhaar, tussen hectometerpunten 8.400 en 8.72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2 sept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28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8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8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168</meta:user-defined>
    <meta:user-defined meta:name="DCTERMS.abstract">Kennisgeving verleende vergunning voor het evenement “Triatlon Vroomshoop” op 6 september 2025 op de N341, provinciale weg Ommen - Kloosterhaar, tussen hectometerpunten 8.400 en 8.720</meta:user-defined>
    <dc:language>nl</dc:language>
    <meta:user-defined meta:name="OVERHEIDop.locatietype/OVERHEIDop.gebiedsmarkering">Vlak</meta:user-defined>
    <meta:user-defined meta:name="DC.title">Kennisgeving verleende vergunning voor het evenement “Triatlon Vroomshoop” op 6 september 2025 op de N341, provinciale weg Ommen - Kloosterhaar, tussen hectometerpunten 8.400 en 8.720</meta:user-defined>
    <meta:user-defined meta:name="DCTERMS.W3CDTF/DCTERMS.available">2025-08-13</meta:user-defined>
    <meta:user-defined meta:name="DCTERMS.W3CDTF/OVERHEIDop.jaargang">2025</meta:user-defined>
    <meta:user-defined meta:name="OVERHEIDop.publicationIssue">13288</meta:user-defined>
    <meta:user-defined meta:name="OVERHEIDop.PrbID/DC.identifier">prb-2025-13288</meta:user-defined>
    <meta:user-defined meta:name="OVERHEIDop.versieInformatie"/>
  </office:meta>
</office:document-meta>
</file>