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Bongerdlaan 3 1747CA Tuitjenh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ontbranden van vuurwerk ten behoeve van de Campingshows, bij camping De Bongerd vanaf een terrein tussen de Bongerdlaan en de Burgerweg te Tuitjenhorn in de gemeente Schagen. Het vuurwerk zal worden afgestoken op de woensdagen in juli en augustus 2025 tussen 21.00 uur en 22.30 uur. In het geval van slechte weersomstandigheden wordt uitgeweken naar de donderdag.</text:p>
            <text:p text:style-name="common-al">Aanvrager: De Koster Pyro GmbH</text:p>
            <text:p text:style-name="common-al">Zaaknummer: OD2025-0011696</text:p>
            <text:p text:style-name="common-al">Ontvangstdatum melding: 21-06-2025</text:p>
            <text:p text:style-name="common-al">Namens: Provincie Noord-Holland</text:p>
            <text:p text:style-name="common-al">Wilt u de gepubliceerde documenten behorende bij deze bekendmaking in zien, klik dan <text:a xlink:href="https://edataloket.odnzkg.nl/?q=%7B%22search%22%3A%22OD2025-0011696%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5-0011696</meta:user-defined>
    <meta:user-defined meta:name="DCTERMS.abstract">Vuurwerk tbv campingshow, iedere woensdag in juli en augustus 2025, Bongerdlaan 3 te Tuitjenhorn in de gemeente Schagen</meta:user-defined>
    <dc:language>nl</dc:language>
    <meta:user-defined meta:name="OVERHEIDop.locatietype/OVERHEIDop.gebiedsmarkering">Punt</meta:user-defined>
    <meta:user-defined meta:name="DC.title">Melding Vuurwerk - Bongerdlaan 3 1747CA Tuitjenhorn</meta:user-defined>
    <meta:user-defined meta:name="DCTERMS.W3CDTF/DCTERMS.available">2025-08-13</meta:user-defined>
    <meta:user-defined meta:name="DCTERMS.W3CDTF/OVERHEIDop.jaargang">2025</meta:user-defined>
    <meta:user-defined meta:name="OVERHEIDop.publicationIssue">13281</meta:user-defined>
    <meta:user-defined meta:name="OVERHEIDop.PrbID/DC.identifier">prb-2025-13281</meta:user-defined>
    <meta:user-defined meta:name="OVERHEIDop.versieInformatie"/>
  </office:meta>
</office:document-meta>
</file>