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Langeslag 21 t/m 59 te Aff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groot onderhoud aan woningen aan de Langeslag 21 t/m 59 te Afferden.</text:p>
            <text:p text:style-name="common-al">Provincie Gelderland heeft op 26 januari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116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2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Provincie Gelderland aanvraag Omgevingsvergunning Flora en Fauna Langeslag 21 t/m 59 te Afferd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1328</meta:user-defined>
    <meta:user-defined meta:name="OVERHEIDop.PrbID/DC.identifier">prb-2025-1328</meta:user-defined>
    <meta:user-defined meta:name="OVERHEIDop.versieInformatie"/>
  </office:meta>
</office:document-meta>
</file>