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Flevoland Besluit ontgrondingenactiviteit graafwerkzaamheden Locatie: Westermeerdijk in E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akt bekend dat zij een omgevingsvergunning hebben verleend voor: </text:p>
            <text:p text:style-name="common-al"> </text:p>
            <text:p text:style-name="common-al">Omschrijving : graafwerkzaamheden in het kader van de realisatie van Energieopslagsysteem Westermeerdijk</text:p>
            <text:p text:style-name="common-al">Aanvrager : GreenpowerBank Westermeerdijk B.V. </text:p>
            <text:p text:style-name="common-al">Locatie : Westermeerdijk in Espel </text:p>
            <text:p text:style-name="common-al">DSO-verzoeknummer : 2025020601810</text:p>
            <text:p text:style-name="common-al">Verzenddatum : 11 augustus 2025 </text:p>
            <text:p text:style-name="common-al">Kenmerk OFGV : Z2025-002274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 </text:p>
            <text:p text:style-name="common-al"> </text:p>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  </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27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7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 Omgevingsverordening Flevoland Besluit ontgrondingenactiviteit graafwerkzaamheden Locatie: Westermeerdijk in Espel</meta:user-defined>
    <meta:user-defined meta:name="OVERHEIDop.datumEindeReactietermijn">2025-09-23</meta:user-defined>
    <meta:user-defined meta:name="OVERHEIDop.TilID/OVERHEIDop.terinzageleggingOP">til-2025-27858</meta:user-defined>
    <meta:user-defined meta:name="DCTERMS.W3CDTF/DCTERMS.available">2025-08-13</meta:user-defined>
    <meta:user-defined meta:name="DCTERMS.W3CDTF/OVERHEIDop.jaargang">2025</meta:user-defined>
    <meta:user-defined meta:name="OVERHEIDop.publicationIssue">13279</meta:user-defined>
    <meta:user-defined meta:name="OVERHEIDop.PrbID/DC.identifier">prb-2025-13279</meta:user-defined>
    <meta:user-defined meta:name="OVERHEIDop.versieInformatie"/>
  </office:meta>
</office:document-meta>
</file>