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 vergunning voor het plaatsen omleidingsborden op de N350, provinciale weg Holten - Wierden, tussen hectometerpunten 9.050 en 12.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ontvingen wij een vergunningsaanvraag voor een het plaatsen van omleidingsborden op de N350, provinciale weg Holten - Wierden, tussen hectometerpunten 9.050 en 12.370. De borden worden geplaats vanwege het afsluiten van de Enter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27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7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7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709</meta:user-defined>
    <meta:user-defined meta:name="DCTERMS.abstract">Kennisgeving verleende vergunning voor het plaatsen omleidingsborden op de N350, provinciale weg Holten - Wierden, tussen hectometerpunten 9.050 en 12.370</meta:user-defined>
    <dc:language>nl</dc:language>
    <meta:user-defined meta:name="OVERHEIDop.locatietype/OVERHEIDop.gebiedsmarkering">Vlak</meta:user-defined>
    <meta:user-defined meta:name="DC.title">Kennisgeving verleende vergunning voor het plaatsen omleidingsborden op de N350, provinciale weg Holten - Wierden, tussen hectometerpunten 9.050 en 12.370</meta:user-defined>
    <meta:user-defined meta:name="DCTERMS.W3CDTF/DCTERMS.available">2025-08-13</meta:user-defined>
    <meta:user-defined meta:name="DCTERMS.W3CDTF/OVERHEIDop.jaargang">2025</meta:user-defined>
    <meta:user-defined meta:name="OVERHEIDop.publicationIssue">13273</meta:user-defined>
    <meta:user-defined meta:name="OVERHEIDop.PrbID/DC.identifier">prb-2025-13273</meta:user-defined>
    <meta:user-defined meta:name="OVERHEIDop.versieInformatie"/>
  </office:meta>
</office:document-meta>
</file>