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731, provinciale weg Glanerbrug - Overdinkel, nabij Hectometerpunt 3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ontvingen wij een vergunningsaanvraag voor het plaatsen van omleidingsborden op de N731, provinciale weg Glanerbrug - Overdinkel, nabij Hectometerpunt 3.700  De borden worden geplaatst vanwege het afsluiten van een fietspad (Losser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09</meta:user-defined>
    <meta:user-defined meta:name="DCTERMS.abstract">Kennisgeving verleende vergunning voor het plaatsen van omleidingsborden op de N731, provinciale weg Glanerbrug - Overdinkel, nabij Hectometerpunt 3.7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731, provinciale weg Glanerbrug - Overdinkel, nabij Hectometerpunt 3.700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71</meta:user-defined>
    <meta:user-defined meta:name="OVERHEIDop.PrbID/DC.identifier">prb-2025-13271</meta:user-defined>
    <meta:user-defined meta:name="OVERHEIDop.versieInformatie"/>
  </office:meta>
</office:document-meta>
</file>