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onderzoeken van een gasleiding in de N331, provinciale weg Zwolle - grens Flevoland, ter hoogte van hectometerpunt 23.3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8 juli 2025 een verzoek tot het behandelen van een aanvraag voor een beschikking hebben ontvangen waarbij de reguliere voorbereidingsprocedure van toepassing is. De aanvraag gaat over het onderzoeken van een gasleiding in de N331, provinciale weg Zwolle - grens Flevoland, ter hoogte van hectometerpunt 23.300.</text:p>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3269</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269</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269</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6165</meta:user-defined>
    <meta:user-defined meta:name="DCTERMS.abstract">Betreft: Aanvraag voor de N331, provinciale weg Zwolle - grens Flevoland, ter hoogte van hectometerpunt 23.300</meta:user-defined>
    <dc:language>nl</dc:language>
    <meta:user-defined meta:name="OVERHEIDop.locatietype/OVERHEIDop.gebiedsmarkering">Vlak</meta:user-defined>
    <meta:user-defined meta:name="DC.title">Kennisgeving ontvangst van een vergunningsaanvraag voor het onderzoeken van een gasleiding in de N331, provinciale weg Zwolle - grens Flevoland, ter hoogte van hectometerpunt 23.300</meta:user-defined>
    <meta:user-defined meta:name="DCTERMS.W3CDTF/DCTERMS.available">2025-08-13</meta:user-defined>
    <meta:user-defined meta:name="DCTERMS.W3CDTF/OVERHEIDop.jaargang">2025</meta:user-defined>
    <meta:user-defined meta:name="OVERHEIDop.publicationIssue">13269</meta:user-defined>
    <meta:user-defined meta:name="OVERHEIDop.PrbID/DC.identifier">prb-2025-13269</meta:user-defined>
    <meta:user-defined meta:name="OVERHEIDop.versieInformatie"/>
  </office:meta>
</office:document-meta>
</file>