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ntheffing en vergunning voor de ‘Rookie Battle’ in de gemeenten Hof van Twente, Rijssen-Holten, Wierden,  Hell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ei 2025 ontvingen wij een ontheffings- en vergunningsaanvraag voor het evenement tevens wegwedstrijd ‘Rookie Battle’ op 6 septemeber 2025. Dit evenement vindt plaats in de gemeenten Hof van Twente, Rijssen-Holten, Wierden, Hellendoorn op de N753, provinciale weg Markelo – Goor, ter hoogte van hectometerpunt 28.070 (oversteek), N754, provinciale weg Diepenheim – Markelo, tussen hectometerpunten 0.400 en 0.880, N755, provinciale weg Markelo - Holten, parallelweg tussen hectometerpunten 0.260 en 0.660, N350, provinciale weg Holten - Wierden, parallelweg tussen hectometerpunten 0 en 0.520, N755, provinciale weg Markelo - Holten, parallelweg tussen hectometerpunten 3.200 en 3.100, N755, provinciale weg Markelo - Holten, parallelweg tussen hectometerpunten 1.100 en 0.660, N755, provinciale weg Markelo - Holten, ter hoogte van hectometerpunt 0.660 (oversteek), N752, provinciale weg Markelo Rijssen, parallelweg tussen hectometerpunten 5.550 en 7.000, N350, provinciale weg Holten - Wierden, ter hoogte van hectometerpunt 6.9500 (oversteek), N350, provinciale weg Holten - Wierden, parallelweg tussen hectometerpunten 6.950 en 5.700, N347, provinciale weg Haaksbergen - Ommen, ter hoogte van hectometerpunt 22.700 (oversteek) en N752, provinciale weg Markelo Rijssen, tussen hectometer punten 7.290 en 3.700. Gedeputeerde Staten hebben besloten dat de ontheffing en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2 september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3268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268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268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4302</meta:user-defined>
    <meta:user-defined meta:name="DCTERMS.abstract">Kennisgeving verleende ontheffing en vergunning voor de ‘Rookie Battle’ in de gemeenten Hof van Twente, Rijssen-Holten, Wierden,  Hellendoorn</meta:user-defined>
    <dc:language>nl</dc:language>
    <meta:user-defined meta:name="OVERHEIDop.locatietype/OVERHEIDop.gebiedsmarkering">Punt</meta:user-defined>
    <meta:user-defined meta:name="DC.title">Kennisgeving verleende ontheffing en vergunning voor de ‘Rookie Battle’ in de gemeenten Hof van Twente, Rijssen-Holten, Wierden,  Hellendoorn</meta:user-defined>
    <meta:user-defined meta:name="DCTERMS.W3CDTF/DCTERMS.available">2025-08-13</meta:user-defined>
    <meta:user-defined meta:name="DCTERMS.W3CDTF/OVERHEIDop.jaargang">2025</meta:user-defined>
    <meta:user-defined meta:name="OVERHEIDop.publicationIssue">13268</meta:user-defined>
    <meta:user-defined meta:name="OVERHEIDop.PrbID/DC.identifier">prb-2025-13268</meta:user-defined>
    <meta:user-defined meta:name="OVERHEIDop.versieInformatie"/>
  </office:meta>
</office:document-meta>
</file>