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tot het wijzigen van een omgevingsvergunning – Politiekantoor Bergen op Zoom – Emplacement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gedeeltelijk wijzigen.</text:p>
            <text:p text:style-name="common-al">Bedrijf : Politie</text:p>
            <text:p text:style-name="common-al">Locatie : Emplacement 2 te Bergen op Zoom.</text:p>
            <text:p text:style-name="common-al">Activiteit : milieubelastende activiteit.</text:p>
            <text:p text:style-name="common-al">Voor : het infiltreren en onttrekken van grondwater voor het open bodemenergiesysteem van Politiekantoor Bergen op Zoom.</text:p>
            <text:p text:style-name="common-al">Aanvraagdatum : 2 juni 2025</text:p>
            <text:p text:style-name="common-al">DSO-kenmerk : 2025060200830</text:p>
            <text:p text:style-name="common-al">Zaaknummer : Z-2025-008753</text:p>
            <text:p text:style-name="common-al">Verzenddatum besluit: 11 augustus 2025</text:p>
            <text:p text:style-name="common-al">De kennisgeving van het besluit is ook geplaatst in het omgevingsloket onder nummer 2025060200830.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common-al">Aan deze procedure is het zaaknummer Z-2025-00875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grondwater@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6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6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6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8753 </meta:user-defined>
    <dc:language>nl</dc:language>
    <meta:user-defined meta:name="OVERHEIDop.locatietype/OVERHEIDop.gebiedsmarkering">Adres</meta:user-defined>
    <meta:user-defined meta:name="DC.title">Provincie Noord-Brabant - besluit aanvraag tot het wijzigen van een omgevingsvergunning – Politiekantoor Bergen op Zoom – Emplacement 2 Bergen op Zoom</meta:user-defined>
    <meta:user-defined meta:name="OVERHEIDop.datumEindeReactietermijn">2025-09-23</meta:user-defined>
    <meta:user-defined meta:name="OVERHEIDop.TilID/OVERHEIDop.terinzageleggingOP">til-2025-27831</meta:user-defined>
    <meta:user-defined meta:name="DCTERMS.W3CDTF/DCTERMS.available">2025-08-13</meta:user-defined>
    <meta:user-defined meta:name="DCTERMS.W3CDTF/OVERHEIDop.jaargang">2025</meta:user-defined>
    <meta:user-defined meta:name="OVERHEIDop.publicationIssue">13265</meta:user-defined>
    <meta:user-defined meta:name="OVERHEIDop.PrbID/DC.identifier">prb-2025-13265</meta:user-defined>
    <meta:user-defined meta:name="OVERHEIDop.versieInformatie"/>
  </office:meta>
</office:document-meta>
</file>