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nexis Netbeheer B.V., Gestel E 2897 &amp; 2929 (Hoogspanningsstation Eindhoven-Zuid) - Z/258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Uitbreiding van een hoogspanningsstation</text:p>
            <text:p text:style-name="common-al">Locatie: Percelen kadastraal bekend gemeente Gestel, sectie E, nummers 2897 en 2929</text:p>
            <text:p text:style-name="common-al">Zaaknummer: Z/258718</text:p>
            <text:p text:style-name="common-al">Activiteit: Flora- en fauna-activiteit</text:p>
            <text:p text:style-name="common-al">Datum ontvangen: 8 augustus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26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871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Provincie Noord-Brabant – Omgevingsvergunning aangevraagd – Enexis Netbeheer B.V., Gestel E 2897 &amp; 2929 (Hoogspanningsstation Eindhoven-Zuid) - Z/258718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262</meta:user-defined>
    <meta:user-defined meta:name="OVERHEIDop.PrbID/DC.identifier">prb-2025-13262</meta:user-defined>
    <meta:user-defined meta:name="OVERHEIDop.versieInformatie"/>
  </office:meta>
</office:document-meta>
</file>