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Hornweg 61, Amsterdam - Realisatie valbeveilig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valbeveiliging in verband met het valbeveiligingsproject voor de tankwagens.</text:p>
            <text:p text:style-name="common-al">Aanvrager: Argent Energy Netherlands B.V.</text:p>
            <text:p text:style-name="common-al">Zaaknummer: OD2025-0012551</text:p>
            <text:p text:style-name="common-al">DSO nummer: 2025080500290</text:p>
            <text:p text:style-name="common-al">Ontvangstdatum aanvraag: 05-08-2025</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26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26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26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12551</meta:user-defined>
    <meta:user-defined meta:name="DCTERMS.abstract">het realiseren van valbeveiliging in verband met het valbeveiligingsproject voor de tankwagen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Hornweg 61, Amsterdam - Realisatie valbeveiliging</meta:user-defined>
    <meta:user-defined meta:name="DCTERMS.W3CDTF/DCTERMS.available">2025-08-13</meta:user-defined>
    <meta:user-defined meta:name="DCTERMS.W3CDTF/OVERHEIDop.jaargang">2025</meta:user-defined>
    <meta:user-defined meta:name="OVERHEIDop.publicationIssue">13260</meta:user-defined>
    <meta:user-defined meta:name="OVERHEIDop.PrbID/DC.identifier">prb-2025-13260</meta:user-defined>
    <meta:user-defined meta:name="OVERHEIDop.versieInformatie"/>
  </office:meta>
</office:document-meta>
</file>