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laatsen tijdelijke verkeersmaatregelen langs de provinciale weg N271, Venlo - Nijmegen, kilometrering 122.2 tot kilometrering 122.8, aan beide zijden van de weg. Omgeving Rijksweg 141, 6585AD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1, Venlo - Nijmegen, kilometrering 122.2 tot kilometrering 122.8, aan beide zijden van de weg. Omgeving Rijksweg 141, 6585AD Mook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Plaatsen tijdelijke VKM N271 112.2 - 122.8 Liander n.v.</text:p>
            <text:p text:style-name="common-al">Aanvraagdatum: 3 juli 2025</text:p>
            <text:p text:style-name="common-al">Zaaknummer: Z2025-0000163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25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5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5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3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plaatsen tijdelijke verkeersmaatregelen langs de provinciale weg N271, Venlo - Nijmegen, kilometrering 122.2 tot kilometrering 122.8, aan beide zijden van de weg. Omgeving Rijksweg 141, 6585AD Mook</meta:user-defined>
    <meta:user-defined meta:name="DCTERMS.W3CDTF/DCTERMS.available">2025-08-13</meta:user-defined>
    <meta:user-defined meta:name="DCTERMS.W3CDTF/OVERHEIDop.jaargang">2025</meta:user-defined>
    <meta:user-defined meta:name="OVERHEIDop.publicationIssue">13259</meta:user-defined>
    <meta:user-defined meta:name="OVERHEIDop.PrbID/DC.identifier">prb-2025-13259</meta:user-defined>
    <meta:user-defined meta:name="OVERHEIDop.versieInformatie"/>
  </office:meta>
</office:document-meta>
</file>