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Centraal Orgaan opvang asielzoekers (COA), Prinsenbosch 2, 5126 ND te Gil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wijzigen.</text:p>
            <text:p text:style-name="common-al">Bedrijf : Centraal Orgaan opvang asielzoekers (COA)</text:p>
            <text:p text:style-name="common-al">Locatie : Prinsenbosch 2, 5126 ND te Gilze, in de gemeente Gilze en Rijen</text:p>
            <text:p text:style-name="common-al">Activiteit : flora- en fauna- activiteit</text:p>
            <text:p text:style-name="common-al">Voor : het wijzigen van de door ons afgegeven ontheffing (met kenmerk: Z/211639). De ontheffing is afgegeven voor de renovatie van de gebouwen 47, 49, 51, 53, 55, 56, 57 en 58 van het AZC te Gilze. De wijziging betreft het verlengen van de vergunningsperiode.</text:p>
            <text:p text:style-name="common-al">Aanvraagdatum : 10 juli 2025</text:p>
            <text:p text:style-name="common-al">DSO-kenmerk : 2025071001037</text:p>
            <text:p text:style-name="common-al">Zaaknummer : Z/256675</text:p>
            <text:p text:style-name="common-al">Verzenddatum besluit : 11 augustus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1 augustus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667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25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5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5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6675</meta:user-defined>
    <dc:language>nl</dc:language>
    <meta:user-defined meta:name="OVERHEIDop.locatietype/OVERHEIDop.gebiedsmarkering">Adres</meta:user-defined>
    <meta:user-defined meta:name="DC.title">Provincie Noord-Brabant – besluit aanvraag omgevingsvergunning - Centraal Orgaan opvang asielzoekers (COA), Prinsenbosch 2, 5126 ND te Gilze</meta:user-defined>
    <meta:user-defined meta:name="OVERHEIDop.datumEindeReactietermijn">2025-09-22</meta:user-defined>
    <meta:user-defined meta:name="OVERHEIDop.TilID/OVERHEIDop.terinzageleggingOP">til-2025-27808</meta:user-defined>
    <meta:user-defined meta:name="DCTERMS.W3CDTF/DCTERMS.available">2025-08-13</meta:user-defined>
    <meta:user-defined meta:name="DCTERMS.W3CDTF/OVERHEIDop.jaargang">2025</meta:user-defined>
    <meta:user-defined meta:name="OVERHEIDop.publicationIssue">13255</meta:user-defined>
    <meta:user-defined meta:name="OVERHEIDop.PrbID/DC.identifier">prb-2025-13255</meta:user-defined>
    <meta:user-defined meta:name="OVERHEIDop.versieInformatie"/>
  </office:meta>
</office:document-meta>
</file>