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Sneeuwploegstraat 5,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Onderwerp: beschikking evaluatieverslag - 'knipgaten' Kaagbaan - Schiphol</text:p>
            <text:p text:style-name="common-al">Aanvrager: Schiphol Nederland B.V.</text:p>
            <text:p text:style-name="common-al">Zaaknummer: 13856508</text:p>
            <text:p text:style-name="common-al">Uitkomst besluit: instemming met het evaluatieverslag</text:p>
            <text:p text:style-name="common-al">Datum besluit: 10 juli 2025</text:p>
            <text:p text:style-name="common-al">Bezwaar in te dienen tot en met: 21 augustus 2025</text:p>
            <text:p text:style-name="common-al">Namens: Provincie Noord-Holland</text:p>
            <text:p text:style-name="common-al">Wilt u de gepubliceerde documenten behorende bij deze bekendmaking in zien, klik dan <text:a xlink:href="https://edataloket.odnzkg.nl/?q=%7B%22search%22%3A%221385650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5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5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856508</meta:user-defined>
    <meta:user-defined meta:name="DCTERMS.abstract">Evaluatieverslag werkzaamheden in nieuw geval van bodemverontreiniging - 'knipgaten' Kaagbaan - Schiph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Bodem, Sneeuwploegstraat 5, Schiphol</meta:user-defined>
    <meta:user-defined meta:name="DCTERMS.W3CDTF/DCTERMS.available">2025-08-13</meta:user-defined>
    <meta:user-defined meta:name="DCTERMS.W3CDTF/OVERHEIDop.jaargang">2025</meta:user-defined>
    <meta:user-defined meta:name="OVERHEIDop.publicationIssue">13254</meta:user-defined>
    <meta:user-defined meta:name="OVERHEIDop.PrbID/DC.identifier">prb-2025-13254</meta:user-defined>
    <meta:user-defined meta:name="OVERHEIDop.versieInformatie"/>
  </office:meta>
</office:document-meta>
</file>