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Woningbouwvereniging "Volksbelang", Wethouder Ebbenlaan 87, 5701 AG te Hel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Woningbouwvereniging "Volksbelang"</text:p>
            <text:p text:style-name="common-al">Locatie : Wethouder Ebbenlaan 87, 5701 AG te Helmond, in de gemeente Helmond</text:p>
            <text:p text:style-name="common-al">Activiteit : flora- en fauna- activiteit</text:p>
            <text:p text:style-name="common-al">Voor : sloopwerkzaamheden</text:p>
            <text:p text:style-name="common-al">Aanvraagdatum : 18 juni 2025</text:p>
            <text:p text:style-name="common-al">DSO-kenmerk : 2025061801472</text:p>
            <text:p text:style-name="common-al">Zaaknummer : Z/255430</text:p>
            <text:p text:style-name="common-al">Verzenddatum besluit : 11 augustus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1 augustus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55430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253</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253</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253</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5430</meta:user-defined>
    <dc:language>nl</dc:language>
    <meta:user-defined meta:name="OVERHEIDop.locatietype/OVERHEIDop.gebiedsmarkering">Adres</meta:user-defined>
    <meta:user-defined meta:name="DC.title">Provincie Noord-Brabant – besluit aanvraag omgevingsvergunning - Woningbouwvereniging "Volksbelang", Wethouder Ebbenlaan 87, 5701 AG te Helmond</meta:user-defined>
    <meta:user-defined meta:name="OVERHEIDop.datumEindeReactietermijn">2025-09-22</meta:user-defined>
    <meta:user-defined meta:name="OVERHEIDop.TilID/OVERHEIDop.terinzageleggingOP">til-2025-27805</meta:user-defined>
    <meta:user-defined meta:name="DCTERMS.W3CDTF/DCTERMS.available">2025-08-13</meta:user-defined>
    <meta:user-defined meta:name="DCTERMS.W3CDTF/OVERHEIDop.jaargang">2025</meta:user-defined>
    <meta:user-defined meta:name="OVERHEIDop.publicationIssue">13253</meta:user-defined>
    <meta:user-defined meta:name="OVERHEIDop.PrbID/DC.identifier">prb-2025-13253</meta:user-defined>
    <meta:user-defined meta:name="OVERHEIDop.versieInformatie"/>
  </office:meta>
</office:document-meta>
</file>