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uwe Dijk 35 te Wervershoo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juli 2025 een aanvraag voor een omgevingsvergunning ontvangen. Het gaat over Het uitvoeren advies Kerkuilen Vereniging. Tijdelijk weghalen kast kerkuil door de vereniging en daarna weer terugplaatsen gelegen aan Nieuwe Dijk 35 te Wervershoof. De aanvraag is geregistreerd onder het kenmerk OMG-062435/DMS51186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435/DMS51186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435/DMS511861</meta:user-defined>
    <dc:language>nl</dc:language>
    <meta:user-defined meta:name="OVERHEIDop.locatietype/OVERHEIDop.gebiedsmarkering">Lijn</meta:user-defined>
    <meta:user-defined meta:name="DC.title">Ontvangst aanvraag omgevingsvergunning Nieuwe Dijk 35 te Wervershoof (Flora- en fauna-activiteit)</meta:user-defined>
    <meta:user-defined meta:name="DCTERMS.W3CDTF/DCTERMS.available">2025-08-13</meta:user-defined>
    <meta:user-defined meta:name="DCTERMS.W3CDTF/OVERHEIDop.jaargang">2025</meta:user-defined>
    <meta:user-defined meta:name="OVERHEIDop.publicationIssue">13247</meta:user-defined>
    <meta:user-defined meta:name="OVERHEIDop.PrbID/DC.identifier">prb-2025-13247</meta:user-defined>
    <meta:user-defined meta:name="OVERHEIDop.versieInformatie"/>
  </office:meta>
</office:document-meta>
</file>