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vergunning voor het verwijderen van een gasaansluiting in de N758, provinciale weg Zwolle - Nieuwleusen, tussen hectometerpunten 6.540 en 6.56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mei 2025 ontvingen wij een vergunningsaanvraag voor het verwijderen van een gasaansluiting in de N758, provinciale weg Zwolle - Nieuwleusen, tussen hectometerpunten 6.540 en 6.560. Gedeputeerde Staten hebben besloten dat de vergunning wordt verleend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 In het besluit kunt u lezen over de mogelijkheid voor het indienen van bezwaar. De termijn voor het indienen van bezwaar eindigt op 22 september 2025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3243</text:span><text:line-break/><text:date style:data-style-name="dag" text:fixed="true" text:date-value="2025-08-13"/><text:line-break/><text:date style:data-style-name="jaar" text:fixed="true" text:date-value="2025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3243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3243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3962</meta:user-defined>
    <meta:user-defined meta:name="DCTERMS.abstract">Kennisgeving verleende vergunning voor het verwijderen van een gasaansluiting in de N758, provinciale weg Zwolle - Nieuwleusen, tussen hectometerpunten 6.540 en 6.560</meta:user-defined>
    <dc:language>nl</dc:language>
    <meta:user-defined meta:name="OVERHEIDop.locatietype/OVERHEIDop.gebiedsmarkering">Vlak</meta:user-defined>
    <meta:user-defined meta:name="DC.title">Kennisgeving verleende vergunning voor het verwijderen van een gasaansluiting in de N758, provinciale weg Zwolle - Nieuwleusen, tussen hectometerpunten 6.540 en 6.560</meta:user-defined>
    <meta:user-defined meta:name="DCTERMS.W3CDTF/DCTERMS.available">2025-08-13</meta:user-defined>
    <meta:user-defined meta:name="DCTERMS.W3CDTF/OVERHEIDop.jaargang">2025</meta:user-defined>
    <meta:user-defined meta:name="OVERHEIDop.publicationIssue">13243</meta:user-defined>
    <meta:user-defined meta:name="OVERHEIDop.PrbID/DC.identifier">prb-2025-13243</meta:user-defined>
    <meta:user-defined meta:name="OVERHEIDop.versieInformatie"/>
  </office:meta>
</office:document-meta>
</file>