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de zogenoemde interface piperack aan de Merseyweg 8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januari 2025 een aanvraag voor een omgevingsvergunning ontvangen voor Air Products Nederland B.V. locatie Botlek aan de Merseyweg 8 3197 KG te Rotterdam-Botlek. De aanvraag betreft het bouwen van de zogenoemde interface piperac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197947 en/of het verzoeknummer: 20250124005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2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97947 </meta:user-defined>
    <meta:user-defined meta:name="DCTERMS.abstract">GS hebben aanvraag omgevingsvergunning inzake bouw interface piperack. </meta:user-defined>
    <dc:language>nl</dc:language>
    <meta:user-defined meta:name="OVERHEIDop.locatietype/OVERHEIDop.gebiedsmarkering">Adres</meta:user-defined>
    <meta:user-defined meta:name="DC.title">Kennisgeving aanvraag vergunning voor het bouwen van de zogenoemde interface piperack aan de Merseyweg 8 te Rotterdam-Botlek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24</meta:user-defined>
    <meta:user-defined meta:name="OVERHEIDop.PrbID/DC.identifier">prb-2025-1324</meta:user-defined>
    <meta:user-defined meta:name="OVERHEIDop.versieInformatie"/>
  </office:meta>
</office:document-meta>
</file>