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de provinciale weg N361 wordt de rijbaan voor het doorgaande verkeer afgesloten van maandag 1 september vanaf 06.00 uur tot vrijdag 19 september a.s.18.00 uur. De afsluiting betreft het weggedeelte vanaf de rotonde met de N983 te Wehe-den Hoorn en de rotonde met de N363 te Ranum. Beide rotondes zijn beschikbaar voor het verkeer. </text:p>
            <text:p text:style-name="common-al">Het verkeer wordt omgeleid via met borden aangegeven routes. </text:p>
            <text:p text:style-name="last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886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361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239</meta:user-defined>
    <meta:user-defined meta:name="OVERHEIDop.PrbID/DC.identifier">prb-2025-13239</meta:user-defined>
    <meta:user-defined meta:name="OVERHEIDop.versieInformatie"/>
  </office:meta>
</office:document-meta>
</file>