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Klokkemakerstraat 27, Brouwerstraat 15, Nicolaasstraat 4, Well L, Oude Baan 17, Sint Petrusstraat 6, Boermansstraat 11, Fazantstraat 41, Bergen, Gochsedijk 126, Siebengewald en Langstraat 1b Affer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lokkemakerstraat 27, Brouwerstraat 15, Nicolaasstraat 4, Well L, Oude Baan 17, Sint Petrusstraat 6, Boermansstraat 11, Fazantstraat 41, Bergen, Gochsedijk 126, Siebengewald en Langstraat 1b Afferden</text:p>
            <text:p text:style-name="common-al">Aangevraagde activiteit(en): Flora- en fauna-activiteit</text:p>
            <text:p text:style-name="common-al">Betreft: renoveren van woningen</text:p>
            <text:p text:style-name="common-al">Aanvraagdatum: 8 augustus 2025</text:p>
            <text:p text:style-name="common-al">Zaaknummer: Z2025-0000191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3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3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3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9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flora- en fauna-activiteit renoveren van woningen, Klokkemakerstraat 27, Brouwerstraat 15, Nicolaasstraat 4, Well L, Oude Baan 17, Sint Petrusstraat 6, Boermansstraat 11, Fazantstraat 41, Bergen, Gochsedijk 126, Siebengewald en Langstraat 1b Afferden</meta:user-defined>
    <meta:user-defined meta:name="DCTERMS.W3CDTF/DCTERMS.available">2025-08-13</meta:user-defined>
    <meta:user-defined meta:name="DCTERMS.W3CDTF/OVERHEIDop.jaargang">2025</meta:user-defined>
    <meta:user-defined meta:name="OVERHEIDop.publicationIssue">13233</meta:user-defined>
    <meta:user-defined meta:name="OVERHEIDop.PrbID/DC.identifier">prb-2025-13233</meta:user-defined>
    <meta:user-defined meta:name="OVERHEIDop.versieInformatie"/>
  </office:meta>
</office:document-meta>
</file>