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HP van Bergen, Kerkenhuisweg 6 Oeffelt - Z/258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Melkveehouderij wordt omgeschakeld naar akkerbouwbedrijf</text:p>
            <text:p text:style-name="common-al">Locatie:  Kerkenhuisweg 6, 5441 PW te Oeffelt </text:p>
            <text:p text:style-name="common-al">Zaaknummer:  Z/258700</text:p>
            <text:p text:style-name="common-al">Activiteit: Natura 2000-activiteit</text:p>
            <text:p text:style-name="common-al">Datum ontvangen:  8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700</meta:user-defined>
    <dc:language>nl</dc:language>
    <meta:user-defined meta:name="OVERHEIDop.locatietype/OVERHEIDop.gebiedsmarkering">Adres</meta:user-defined>
    <meta:user-defined meta:name="DC.title">Provincie Noord-Brabant – Omgevingsvergunning aangevraagd – FHP van Bergen, Kerkenhuisweg 6 Oeffelt - Z/258700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32</meta:user-defined>
    <meta:user-defined meta:name="OVERHEIDop.PrbID/DC.identifier">prb-2025-13232</meta:user-defined>
    <meta:user-defined meta:name="OVERHEIDop.versieInformatie"/>
  </office:meta>
</office:document-meta>
</file>