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kappen van zes bomen aan de Coloradoweg 10 te Rotterdam-Maasvlakt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Uniper Benelux N.V., aan de Coloradoweg 10, 3199 LA te Rotterdam-Maasvlakte.</text:p>
            <text:p text:style-name="common-al"/>
            <text:p text:style-name="common-al">Aangevraagde activiteit(en)  : Omgevingsplanactiviteit kappen</text:p>
            <text:p text:style-name="common-al">Toelichting en uitleg over activiteit : Voor het kappen van zes bomen</text:p>
            <text:p text:style-name="common-al">Aanvraagdatum    : 4 juli 2025</text:p>
            <text:p text:style-name="common-al">Besluitdatum    : 7 augustus 2025  </text:p>
            <text:p text:style-name="common-al">Bekendmaking    : 8 augustus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2 sept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3819802 en/of het verzoeknummer: 2025070401021.</text:p>
            <text:p text:style-name="common-al"/>
            <text:p text:style-name="common-al">U kunt de stukken ook digitaal inzien met betrekking tot deze procedure door op onderstaande link te klikken:</text:p>
            <text:p text:style-name="common-al">
            <text:a xlink:href="https://loket.dcmr.nl/mozard/!suite92.scherm1007?mObj=9849523" xlink:type="simple">https://loket.dcmr.nl/mozard/!suite92.scherm1007?mObj=9849523</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3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3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3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19802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kappen van zes bomen aan de Coloradoweg 10 te Rotterdam-Maasvlakte</meta:user-defined>
    <meta:user-defined meta:name="DCTERMS.W3CDTF/DCTERMS.available">2025-08-13</meta:user-defined>
    <meta:user-defined meta:name="DCTERMS.W3CDTF/OVERHEIDop.jaargang">2025</meta:user-defined>
    <meta:user-defined meta:name="OVERHEIDop.publicationIssue">13230</meta:user-defined>
    <meta:user-defined meta:name="OVERHEIDop.PrbID/DC.identifier">prb-2025-13230</meta:user-defined>
    <meta:user-defined meta:name="OVERHEIDop.versieInformatie"/>
  </office:meta>
</office:document-meta>
</file>