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tijdelijke belading tickle en zwavelzuur aan de Professor Gerbrandyweg 2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ronox Pigments (Holland) B.V. aan de Professor Gerbrandyweg 2, 3197 KK te Rotterdam-Botlek.</text:p>
            <text:p text:style-name="common-al"/>
            <text:p text:style-name="common-al">Aangevraagde activiteit(en)  : Geen significante wijziging</text:p>
            <text:p text:style-name="common-al">Toelichting en uitleg over activiteit : Voor het beladen van en afvoeren van ISO-containers met titaantetrachloride </text:p>
            <text:p text:style-name="common-al">                                                                (TiCl4, tickle genaamd) en het beladen van een schip met zwavelzuur</text:p>
            <text:p text:style-name="common-al">Aanvraagdatum    : 28 mei 2025</text:p>
            <text:p text:style-name="common-al">Besluitdatum    : 7 augustus 2025  </text:p>
            <text:p text:style-name="common-al">Bekendmaking    : 8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sept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94675 en/of het verzoeknummer: 2025052802083.</text:p>
            <text:p text:style-name="common-al"/>
            <text:p text:style-name="common-al">U kunt de stukken ook digitaal inzien met betrekking tot deze procedure door op onderstaande link te klikken:</text:p>
            <text:p text:style-name="common-al">
            <text:a xlink:href="https://loket.dcmr.nl/mozard/!suite92.scherm1007?mObj=9754914" xlink:type="simple">https://loket.dcmr.nl/mozard/!suite92.scherm1007?mObj=975491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2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2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2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94675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tijdelijke belading tickle en zwavelzuur aan de Professor Gerbrandyweg 2  te Rotterdam-Botlek</meta:user-defined>
    <meta:user-defined meta:name="DCTERMS.W3CDTF/DCTERMS.available">2025-08-13</meta:user-defined>
    <meta:user-defined meta:name="DCTERMS.W3CDTF/OVERHEIDop.jaargang">2025</meta:user-defined>
    <meta:user-defined meta:name="OVERHEIDop.publicationIssue">13228</meta:user-defined>
    <meta:user-defined meta:name="OVERHEIDop.PrbID/DC.identifier">prb-2025-13228</meta:user-defined>
    <meta:user-defined meta:name="OVERHEIDop.versieInformatie"/>
  </office:meta>
</office:document-meta>
</file>