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 , km 126 -129 en N304 km 24.2 - 28.4 en N310 km 65.1 - 73.4 en N344 km 25.4 – 34.1 en N802 km 8.5 – 9.5 en N224 km 34.4 – 34.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inzet verkeersregelaars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6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6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2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Provincie Gelderland Omgevingsverordening Gelderland, locatie provinciale weg N302 , km 126 -129 en N304 km 24.2 - 28.4 en N310 km 65.1 - 73.4 en N344 km 25.4 – 34.1 en N802 km 8.5 – 9.5 en N224 km 34.4 – 34.8</meta:user-defined>
    <meta:user-defined meta:name="OVERHEIDop.datumEindeReactietermijn">2025-09-24</meta:user-defined>
    <meta:user-defined meta:name="OVERHEIDop.TilID/OVERHEIDop.terinzageleggingOP">til-2025-27761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27</meta:user-defined>
    <meta:user-defined meta:name="OVERHEIDop.PrbID/DC.identifier">prb-2025-13227</meta:user-defined>
    <meta:user-defined meta:name="OVERHEIDop.versieInformatie"/>
  </office:meta>
</office:document-meta>
</file>