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ermisland 1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sloop bebouwing en het realiseren van 143 appartementen aan de Kermisland 110 te Arnhem.</text:p>
            <text:p text:style-name="common-al">Provincie Gelderland heeft op 6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51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2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2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ermisland 110 Arn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26</meta:user-defined>
    <meta:user-defined meta:name="OVERHEIDop.PrbID/DC.identifier">prb-2025-13226</meta:user-defined>
    <meta:user-defined meta:name="OVERHEIDop.versieInformatie"/>
  </office:meta>
</office:document-meta>
</file>