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oekel, Lage Raam 6 Boekel - Z/258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herontwikkeling tot industrie</text:p>
            <text:p text:style-name="common-al">Locatie:  Lage Raam 6, 5427 PT te Boekel</text:p>
            <text:p text:style-name="common-al">Zaaknummer:  Z/258674</text:p>
            <text:p text:style-name="common-al">Activiteit: Flora- en fauna-activiteit</text:p>
            <text:p text:style-name="common-al">Datum ontvangen:  8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674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Gemeente Boekel, Lage Raam 6 Boekel - Z/258674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25</meta:user-defined>
    <meta:user-defined meta:name="OVERHEIDop.PrbID/DC.identifier">prb-2025-13225</meta:user-defined>
    <meta:user-defined meta:name="OVERHEIDop.versieInformatie"/>
  </office:meta>
</office:document-meta>
</file>