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langs de provinciale weg N562, Maasbree - Roggel, kilometrering 17.6 tot kilometrering 17.7, aan de rechterzijde van de weg. Omgeving Gruise Epper 1, 5987NM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, Maasbree - Roggel, kilometrering 17.6 tot kilometrering 17.7, aan de rechterzijde van de weg. Omgeving Gruise Epper 1, 5987NM Egch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N562 17.6 - 17.7 Enexis</text:p>
            <text:p text:style-name="common-al">Aanvraagdatum: 8 augustus 2025</text:p>
            <text:p text:style-name="common-al">Zaaknummer: Z2025-000019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langs de provinciale weg N562, Maasbree - Roggel, kilometrering 17.6 tot kilometrering 17.7, aan de rechterzijde van de weg. Omgeving Gruise Epper 1, 5987NM Egch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22</meta:user-defined>
    <meta:user-defined meta:name="OVERHEIDop.PrbID/DC.identifier">prb-2025-13222</meta:user-defined>
    <meta:user-defined meta:name="OVERHEIDop.versieInformatie"/>
  </office:meta>
</office:document-meta>
</file>