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8, Maastricht - Vaals, kilometrering 1.2 tot kilometrering 1.4, aan de rechterzijde van de weg. Omgeving Rijksweg 5A, 6267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1.2 tot kilometrering 1.4, aan de rechterzijde van de weg. Omgeving Rijksweg 5A, 6267AC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1.2 - 1.4 Circet io Ziggo</text:p>
            <text:p text:style-name="common-al">Aanvraagdatum: 7 augustus 2025</text:p>
            <text:p text:style-name="common-al">Zaaknummer: Z2025-0000190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22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8, Maastricht - Vaals, kilometrering 1.2 tot kilometrering 1.4, aan de rechterzijde van de weg. Omgeving Rijksweg 5A, 6267AC Cadier en Keer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221</meta:user-defined>
    <meta:user-defined meta:name="OVERHEIDop.PrbID/DC.identifier">prb-2025-13221</meta:user-defined>
    <meta:user-defined meta:name="OVERHEIDop.versieInformatie"/>
  </office:meta>
</office:document-meta>
</file>