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waterleiding langs de provinciale weg N556, Venlo - Horst, ter hoogte van kilometrering 10.3, aan de linkerzijde van de weg. Omgeving Stationsstraat 154, 5963AC Hegel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56, Venlo - Horst, ter hoogte van kilometrering 10.3, aan de linkerzijde van de weg. Omgeving Stationsstraat 154, 5963AC Hegelso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waterleiding N556 10.3 WML</text:p>
            <text:p text:style-name="common-al">Aanvraagdatum: 7 augustus 2025</text:p>
            <text:p text:style-name="common-al">Zaaknummer: Z2025-0000190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22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2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2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04</meta:user-defined>
    <dc:language>nl</dc:language>
    <meta:user-defined meta:name="OVERHEIDop.locatietype/OVERHEIDop.gebiedsmarkering">Vlak</meta:user-defined>
    <meta:user-defined meta:name="DC.title">Aanvraag Omgevingsvergunning veranderen waterleiding langs de provinciale weg N556, Venlo - Horst, ter hoogte van kilometrering 10.3, aan de linkerzijde van de weg. Omgeving Stationsstraat 154, 5963AC Hegelsom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220</meta:user-defined>
    <meta:user-defined meta:name="OVERHEIDop.PrbID/DC.identifier">prb-2025-13220</meta:user-defined>
    <meta:user-defined meta:name="OVERHEIDop.versieInformatie"/>
  </office:meta>
</office:document-meta>
</file>