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Papekopperstraatweg 26A-28 in Papekop UT058933204</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text:p>
            <text:p text:style-name="common-al">Gedeputeerde Staten stemmen op grond van artikel 39c tweede lid van de Wet bodembescherming in met het evaluatieverslag. Het evaluatieverslag voldoet aan de eisen van artikel 39c van de Wet bodembescherming. De sanering is uitgevoerd conform het saneringsplan waarmee Gedeputeerde Staten hebben ingestemd, zoals beschreven in de paragraaf 'Saneringplan' en de genoemde afwijkingen in de paragraaf ‘Wijziging van het saneringsplan’. De sanering voldoet aan artikel 38 van de Wet bodembescherming. De bodem is nu geschikt voor functie 'Wonen met tuin' ter plaatse van het woonperceel en voor de functie 'landbouw zonder boerderij en erf' op het zuidelijk gelegen weilandperceel. </text:p>
            <text:p text:style-name="common-al">Verzenddatum beschikking: 28 januari 2025</text:p>
            <text:p text:style-name="common-al">Startdatum bezwaartermijn beschikking: 29 januar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00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204</meta:user-defined>
    <dc:language>nl</dc:language>
    <meta:user-defined meta:name="OVERHEIDop.locatietype/OVERHEIDop.gebiedsmarkering">Adres</meta:user-defined>
    <meta:user-defined meta:name="DC.title">Provincie Utrecht Wbb bodemverontreiniging in de gemeente Oudewater: Papekopperstraatweg 26A-28 in Papekop UT058933204</meta:user-defined>
    <meta:user-defined meta:name="DCTERMS.W3CDTF/DCTERMS.available">2025-01-30</meta:user-defined>
    <meta:user-defined meta:name="DCTERMS.W3CDTF/OVERHEIDop.jaargang">2025</meta:user-defined>
    <meta:user-defined meta:name="OVERHEIDop.publicationIssue">1322</meta:user-defined>
    <meta:user-defined meta:name="OVERHEIDop.PrbID/DC.identifier">prb-2025-1322</meta:user-defined>
    <meta:user-defined meta:name="OVERHEIDop.versieInformatie"/>
  </office:meta>
</office:document-meta>
</file>