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twee zieke bomen bij de ingang van het terrein op de locatie Zutphenseweg kadastraal perceel DVT00 C 3216 te Deventer zaaknummer AB25.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5 juli 2025 </text:p>
            <text:p text:style-name="common-al">
            <text:span text:style-name="nadrukvet">DSO-kenmerk:</text:span> 2025072500742</text:p>
            <text:p text:style-name="common-al">
            <text:span text:style-name="nadrukvet">Voor:</text:span> het kappen van twee zieke bomen bij de ingang van het terrein </text:p>
            <text:p text:style-name="common-al">
            <text:span text:style-name="nadrukvet">Locatie:</text:span> Zutphenseweg kadastraal perceel DVT00 C 3216 te Deventer </text:p>
            <text:p text:style-name="common-al">
            <text:span text:style-name="nadrukvet">Ons zaaknummer:</text:span> AB25.0061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twee zieke bomen bij de ingang van het terrein op de locatie Zutphenseweg kadastraal perceel DVT00 C 3216 te Deventer zaaknummer AB25.00611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18</meta:user-defined>
    <meta:user-defined meta:name="OVERHEIDop.PrbID/DC.identifier">prb-2025-13218</meta:user-defined>
    <meta:user-defined meta:name="OVERHEIDop.versieInformatie"/>
  </office:meta>
</office:document-meta>
</file>