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Natura 2000-activiteit (Omgevingswet), Leppeweg 201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augustus 2025 een aanvraag voor een omgevingsvergunning Natura 2000-activiteit (Omgevingswet) hebben ontvangen waarbij de uitgebreide voorbereidingsprocedure van toepassing is. De aanvraag gaat over Melkveebedrijf Dalenoord voor de locatie Leppeweg 201 te Ensched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6400</meta:user-defined>
    <meta:user-defined meta:name="DCTERMS.abstract">Betreft: Aanvraag op locatie Leppeweg 201, 7546PL Enschede</meta:user-defined>
    <dc:language>nl</dc:language>
    <meta:user-defined meta:name="OVERHEIDop.locatietype/OVERHEIDop.gebiedsmarkering">Vlak</meta:user-defined>
    <meta:user-defined meta:name="DC.title">Kennisgeving ontvangst van een aanvraag voor een omgevingsvergunning Natura 2000-activiteit (Omgevingswet), Leppeweg 201 te Ensche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15</meta:user-defined>
    <meta:user-defined meta:name="OVERHEIDop.PrbID/DC.identifier">prb-2025-13215</meta:user-defined>
    <meta:user-defined meta:name="OVERHEIDop.versieInformatie"/>
  </office:meta>
</office:document-meta>
</file>