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roject FRESHEM in Noord-Hollan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Hoogheemraadschap Hollands Noorderkwartier. Het project ziet op onderzoek naar ondergronds zoetwater met behulp van een helikopter in het kader van het project FRESHEM-NL. De aanvraag heeft betrekking op verschillende Natura 2000-gebieden in Noord-Holland. Het besluit heeft het kenmerk OMG-048989/DMS497627.</text:p>
            <text:p text:style-name="common-al">Het besluit gaat over een ‘Natura 2000-activiteit’.</text:p>
            <text:p text:style-name="common-al">De aanvraag ziet toe op de volgende Natura 2000-gebied(en): ‘Abtskolk &amp; De Putten’, ‘Duinen Den Helder-Callantsoog’, ‘Duinen en Lage Land Texel’, ‘Eilandspolder’, ‘IJsselmeer’, ‘Ilperveld, Varkensland, Oostzanerveld &amp; Twiske’ ‘Markermeer &amp; IJmeer’, ‘Noordzeekustzone’, ‘Polder Westzaan’, ‘Polder Zeevang’, ‘Schoorlse Duinen’, ‘Waddenzee’, ‘Wormer- en Jisperveld &amp; Kalverpolder’ en ‘Zwanenwater &amp; Pettemerduinen’</text:p>
            <text:p text:style-name="common-al">Tegen het ontwerpbesluit is een zienswijze ingediend. Het besluit is gewijzigd ten opzichte van het ontwerpbesluit.</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8989/DMS4976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989 publicatie FRESHEM in Noord-Holland</meta:user-defined>
    <dc:language>nl</dc:language>
    <meta:user-defined meta:name="OVERHEIDop.locatietype/OVERHEIDop.gebiedsmarkering">Vlak</meta:user-defined>
    <meta:user-defined meta:name="DC.title">Omgevingsvergunning verleend voor het project FRESHEM in Noord-Holland (Natura 2000-activiteit)</meta:user-defined>
    <meta:user-defined meta:name="OVERHEIDop.datumEindeReactietermijn">2025-09-19</meta:user-defined>
    <meta:user-defined meta:name="OVERHEIDop.TilID/OVERHEIDop.terinzageleggingOP">til-2025-27730</meta:user-defined>
    <meta:user-defined meta:name="DCTERMS.W3CDTF/DCTERMS.available">2025-08-12</meta:user-defined>
    <meta:user-defined meta:name="DCTERMS.W3CDTF/OVERHEIDop.jaargang">2025</meta:user-defined>
    <meta:user-defined meta:name="OVERHEIDop.publicationIssue">13213</meta:user-defined>
    <meta:user-defined meta:name="OVERHEIDop.PrbID/DC.identifier">prb-2025-13213</meta:user-defined>
    <meta:user-defined meta:name="OVERHEIDop.versieInformatie"/>
  </office:meta>
</office:document-meta>
</file>