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in de N443 's-Gravendamseweg te Voorhout (1134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elektriciteitskabel in de provinciale weg N443, plaatselijk bekend als 's-Gravendamseweg, ter hoogte van km 1.820, te Voorhout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8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in de N443 's-Gravendamseweg te Voorhout (113489)</meta:user-defined>
    <meta:user-defined meta:name="DCTERMS.W3CDTF/DCTERMS.available">2025-01-30</meta:user-defined>
    <meta:user-defined meta:name="DCTERMS.W3CDTF/OVERHEIDop.jaargang">2025</meta:user-defined>
    <meta:user-defined meta:name="OVERHEIDop.publicationIssue">1321</meta:user-defined>
    <meta:user-defined meta:name="OVERHEIDop.PrbID/DC.identifier">prb-2025-1321</meta:user-defined>
    <meta:user-defined meta:name="OVERHEIDop.versieInformatie"/>
  </office:meta>
</office:document-meta>
</file>