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ten behoeve van het ontbranden van consumentenvuurwerk, locatie Brahmsweg 49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is bij Gedeputeerde Staten van Drenthe een melding ingevolge het Vuurwerkbesluit binnengekomen.</text:p>
            <text:p text:style-name="common-al">De melding betreft het ontbranden van vuurwerk tijdens Bloemencorso Eelde. Het vuurwerk zal worden afgestoken op 7 september 2025 tussen 00.00 uur en 01.00 uur. De totale ontbrandingstijd is ca. 10 minuten.</text:p>
            <text:p text:style-name="common-al"/>
            <text:p text:style-name="common-al">Tegen deze melding kan geen bezwaar worden gemaakt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worden opgenomen met de Omgevingsdienst Drenthe, telefoonnummer 0800-910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320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uurwerk ten behoeve van het ontbranden van consumentenvuurwerk, locatie Brahmsweg 49 te Eeld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09</meta:user-defined>
    <meta:user-defined meta:name="OVERHEIDop.PrbID/DC.identifier">prb-2025-13209</meta:user-defined>
    <meta:user-defined meta:name="OVERHEIDop.versieInformatie"/>
  </office:meta>
</office:document-meta>
</file>