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lgens de Bundes-Immissionsschutzgesetz (BImSchG - Bondswet inzake milieu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orzitting die gepland stond op 27 augustus 2025, aanvang 10.00 uur in de vergaderzaal (1e verdieping) van het Districtshuis I in 49716 Meppen, Ordeniederung 1, over de aanvraag voor een vergunning overeenkomstig § 16 lid 1 van de Bondswet inzake milieubescherming (Bundes-Immissionsschutzgesetz - BImSchG) voor de uitbreiding van een varkensmeststal met 1.386 vleesplaatsen met plaatsing van een gecertificeerd afvoerluchtzuiveringssysteem van Devriecom en installatie van een gecertificeerd afvoerluchtzuiveringssysteem van Hagola in de bestaande varkensmeststal op perceel 6, de percelen 65/3 van het district Twist wordt geannuleerd overeenkomstig § 16, lid 1, nr. 1 van de Negende Verordening inzake de uitvoering van de Bondswet inzake milieubescherming (BImSch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2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Aankondiging volgens de Bundes-Immissionsschutzgesetz (BImSchG - Bondswet inzake milieubescherming)</meta:user-defined>
    <meta:user-defined meta:name="DCTERMS.W3CDTF/DCTERMS.available">2025-08-12</meta:user-defined>
    <meta:user-defined meta:name="DCTERMS.W3CDTF/OVERHEIDop.jaargang">2025</meta:user-defined>
    <meta:user-defined meta:name="OVERHEIDop.publicationIssue">13204</meta:user-defined>
    <meta:user-defined meta:name="OVERHEIDop.PrbID/DC.identifier">prb-2025-13204</meta:user-defined>
    <meta:user-defined meta:name="OVERHEIDop.versieInformatie"/>
  </office:meta>
</office:document-meta>
</file>