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gen van elektriciteitskabels middels open ontgraving langs de N463 te Woerdense Verlaat (184373)</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leggen en hebben van zes middenspanningskabels, een laagspanningskabel, drie mantelbuizen middels open ontgraving, naast het verwijderen van vier middenspanningskabels en het verwijderen van drie laagspanningskabels, alsmede het buiten bedrijf stellen van een laagspanningskabel in en langs de provinciale weg N463, plaatselijk bekend als Korte Meentweg, tussen km 4.46 en 4.75 (noordzijde), te Woerdense Verlaat.</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31-07-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203</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203</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203</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6319</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leggen van elektriciteitskabels middels open ontgraving langs de N463 te Woerdense Verlaat (184373)</meta:user-defined>
    <meta:user-defined meta:name="DCTERMS.W3CDTF/DCTERMS.available">2025-08-12</meta:user-defined>
    <meta:user-defined meta:name="DCTERMS.W3CDTF/OVERHEIDop.jaargang">2025</meta:user-defined>
    <meta:user-defined meta:name="OVERHEIDop.publicationIssue">13203</meta:user-defined>
    <meta:user-defined meta:name="OVERHEIDop.PrbID/DC.identifier">prb-2025-13203</meta:user-defined>
    <meta:user-defined meta:name="OVERHEIDop.versieInformatie"/>
  </office:meta>
</office:document-meta>
</file>