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stalleren en in gebruik nemen van een nieuwe stoomketel aan de Merwedeweg 2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anuari 2025 een aanvraag voor een omgevingsvergunning ontvangen voor Exxonmobil Chemical Holland B.V. Rop aan de Merwedeweg 21, 3198 LH te Rotterdam-Europoort. De aanvraag betreft het installeren en in gebruik nemen van een nieuwe stoomketel (SG-1304). De verouderde stoomketel SG-1302 zal worden gesloopt. In de nieuwe situatie kunnen beide stoomketels (SG-1301 en SG-1304) tegelijk worden gebruikt voor de productie van stoo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99626  en/of het verzoeknummer: 20250124017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99626  </meta:user-defined>
    <meta:user-defined meta:name="DCTERMS.abstract">GS hebben aanvraag omgevingsvergunning ontvangen voor installatie en ingebruikname nieuwe stoomketel (SG-1304). </meta:user-defined>
    <dc:language>nl</dc:language>
    <meta:user-defined meta:name="OVERHEIDop.locatietype/OVERHEIDop.gebiedsmarkering">Adres</meta:user-defined>
    <meta:user-defined meta:name="DC.title">Kennisgeving aanvraag vergunning voor het installeren en in gebruik nemen van een nieuwe stoomketel aan de Merwedeweg 21 te Rotterdam-Europoo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20</meta:user-defined>
    <meta:user-defined meta:name="OVERHEIDop.PrbID/DC.identifier">prb-2025-1320</meta:user-defined>
    <meta:user-defined meta:name="OVERHEIDop.versieInformatie"/>
  </office:meta>
</office:document-meta>
</file>