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vuurwerk tbv Parels van de Stad, Sportparklaan Amsterdam</text:p>
            <text:p text:style-name="common-al">Aanvrager: :Master Pyrotech</text:p>
            <text:p text:style-name="common-al">Zaaknummer: 13864844</text:p>
            <text:p text:style-name="common-al">Uitkomst besluit: verleend</text:p>
            <text:p text:style-name="common-al">Datum besluit: 16-07-2025</text:p>
            <text:p text:style-name="common-al">Bezwaar in te dienen tot en met: 27-08-2025</text:p>
            <text:p text:style-name="common-al">Namens: Provincie Noord-Holland</text:p>
            <text:p text:style-name="common-al">Wilt u de gepubliceerde documenten behorende bij deze bekendmaking in zien, klik dan <text:a xlink:href="https://edataloket.odnzkg.nl/?q=%7B%22search%22%3A%2213864844%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9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9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9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64844</meta:user-defined>
    <meta:user-defined meta:name="DCTERMS.abstract">vuurwerk tbv Parels van de Stad, Sportparklaa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meta:user-defined>
    <meta:user-defined meta:name="DCTERMS.W3CDTF/DCTERMS.available">2025-08-12</meta:user-defined>
    <meta:user-defined meta:name="DCTERMS.W3CDTF/OVERHEIDop.jaargang">2025</meta:user-defined>
    <meta:user-defined meta:name="OVERHEIDop.publicationIssue">13198</meta:user-defined>
    <meta:user-defined meta:name="OVERHEIDop.PrbID/DC.identifier">prb-2025-13198</meta:user-defined>
    <meta:user-defined meta:name="OVERHEIDop.versieInformatie"/>
  </office:meta>
</office:document-meta>
</file>