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ijkviertel 61, Utrecht - Opslag van NiSO4 in NiCl voorraad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opslag van de nieuwe grondstof NiSO4 in de NiCl voorraadtanks en het gebruik van de nieuwe grondstof NiSO4.</text:p>
            <text:p text:style-name="common-al">Aanvrager: IQatalyst B.V.</text:p>
            <text:p text:style-name="common-al">Zaaknummer: OD2025-0006293</text:p>
            <text:p text:style-name="common-al">DSO nummer: 2025070301722</text:p>
            <text:p text:style-name="common-al">Ontvangstdatum aanvraag: 03-07-2025</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9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6293</meta:user-defined>
    <meta:user-defined meta:name="DCTERMS.abstract">opslag NiSO4 in NiCl voorraadtank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rijkviertel 61, Utrecht - Opslag van NiSO4 in NiCl voorraadtanks</meta:user-defined>
    <meta:user-defined meta:name="DCTERMS.W3CDTF/DCTERMS.available">2025-08-12</meta:user-defined>
    <meta:user-defined meta:name="DCTERMS.W3CDTF/OVERHEIDop.jaargang">2025</meta:user-defined>
    <meta:user-defined meta:name="OVERHEIDop.publicationIssue">13195</meta:user-defined>
    <meta:user-defined meta:name="OVERHEIDop.PrbID/DC.identifier">prb-2025-13195</meta:user-defined>
    <meta:user-defined meta:name="OVERHEIDop.versieInformatie"/>
  </office:meta>
</office:document-meta>
</file>